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solid" draw:fill-color="#890f00" draw:textarea-horizontal-align="center" draw:textarea-vertical-align="middle"/>
    </style:style>
    <style:style style:name="gr2" style:family="graphic" style:parent-style-name="objectwithoutfill">
      <style:graphic-properties draw:fill="none" draw:fill-color="#ff6600" draw:textarea-horizontal-align="center" draw:textarea-vertical-align="middle"/>
    </style:style>
    <style:style style:name="gr3" style:family="graphic" style:parent-style-name="objectwithoutfill">
      <style:graphic-properties svg:stroke-width="0.02cm" draw:marker-start-width="0.36cm" draw:marker-end-width="0.36cm" draw:fill="none" draw:fill-color="#ff6600" draw:textarea-horizontal-align="center" draw:textarea-vertical-align="middle" fo:padding-top="0.135cm" fo:padding-bottom="0.135cm" fo:padding-left="0.26cm" fo:padding-right="0.26cm"/>
    </style:style>
    <style:style style:name="gr4" style:family="graphic" style:parent-style-name="objectwithoutfill">
      <style:graphic-properties svg:stroke-width="0.03cm" draw:marker-start-width="0.395cm" draw:marker-end-width="0.395cm" draw:fill="none" draw:fill-color="#ff6600" draw:textarea-horizontal-align="center" draw:textarea-vertical-align="middle" fo:padding-top="0.14cm" fo:padding-bottom="0.14cm" fo:padding-left="0.265cm" fo:padding-right="0.265cm"/>
    </style:style>
    <style:style style:name="gr5" style:family="graphic" style:parent-style-name="standard">
      <style:graphic-properties draw:stroke="solid" svg:stroke-width="0.03cm" svg:stroke-color="#663300" draw:marker-start-width="0.45cm" draw:marker-end-width="0.45cm" draw:fill="solid" draw:fill-color="#ffcc99" draw:fill-hatch-solid="false" draw:textarea-horizontal-align="center" draw:textarea-vertical-align="middle" fo:padding-top="0.17cm" fo:padding-bottom="0.17cm" fo:padding-left="0.295cm" fo:padding-right="0.295cm"/>
    </style:style>
    <style:style style:name="gr6" style:family="graphic" style:parent-style-name="standard">
      <style:graphic-properties svg:stroke-color="#b57a46" draw:fill-color="#b57a46" draw:textarea-horizontal-align="center" draw:textarea-vertical-align="middle"/>
    </style:style>
    <style:style style:name="gr7" style:family="graphic" style:parent-style-name="standard">
      <style:graphic-properties svg:stroke-width="0.03cm" svg:stroke-color="#663300" draw:marker-start-width="0.35cm" draw:marker-end-width="0.35cm" draw:fill="solid" draw:fill-color="#ffcc99" draw:textarea-horizontal-align="center" draw:textarea-vertical-align="middle" fo:padding-top="0.14cm" fo:padding-bottom="0.14cm" fo:padding-left="0.265cm" fo:padding-right="0.265cm"/>
    </style:style>
    <style:style style:name="gr8" style:family="graphic" style:parent-style-name="standard">
      <style:graphic-properties draw:fill-color="#ffcc83" draw:textarea-horizontal-align="center" draw:textarea-vertical-align="middle"/>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fill="solid" draw:fill-color="#b57a46" draw:textarea-horizontal-align="center" draw:textarea-vertical-align="middle"/>
    </style:style>
    <style:style style:name="gr11" style:family="graphic" style:parent-style-name="standard">
      <style:graphic-properties draw:fill-color="#663300" draw:textarea-horizontal-align="center" draw:textarea-vertical-align="middle"/>
    </style:style>
    <style:style style:name="gr12" style:family="graphic" style:parent-style-name="standard">
      <style:graphic-properties svg:stroke-color="#663300" draw:fill-color="#663300" draw:textarea-horizontal-align="center" draw:textarea-vertical-align="middle"/>
    </style:style>
    <style:style style:name="gr13" style:family="graphic" style:parent-style-name="standard">
      <style:graphic-properties draw:fill-color="#ffffff" draw:textarea-horizontal-align="center" draw:textarea-vertical-align="middle"/>
    </style:style>
    <style:style style:name="gr14" style:family="graphic" style:parent-style-name="standard">
      <style:graphic-properties draw:fill="gradient" draw:fill-gradient-name="Градиент_20_глаз" draw:textarea-horizontal-align="center" draw:textarea-vertical-align="middle"/>
    </style:style>
    <style:style style:name="gr15" style:family="graphic" style:parent-style-name="standard">
      <style:graphic-properties draw:fill-color="#4c1900" draw:textarea-horizontal-align="center" draw:textarea-vertical-align="middle"/>
    </style:style>
    <style:style style:name="gr16" style:family="graphic" style:parent-style-name="objectwithoutfill">
      <style:graphic-properties svg:stroke-width="0.05cm" svg:stroke-color="#663300" draw:marker-start-width="0.39cm" draw:marker-end-width="0.39cm" draw:fill="none" draw:textarea-horizontal-align="center" draw:textarea-vertical-align="middle" fo:padding-top="0.15cm" fo:padding-bottom="0.15cm" fo:padding-left="0.275cm" fo:padding-right="0.275cm"/>
    </style:style>
    <style:style style:name="gr17" style:family="graphic" style:parent-style-name="standard">
      <style:graphic-properties svg:stroke-width="0.05cm" svg:stroke-color="#663300" draw:marker-start-width="0.39cm" draw:marker-end-width="0.39cm" draw:textarea-horizontal-align="center" draw:textarea-vertical-align="middle" fo:padding-top="0.15cm" fo:padding-bottom="0.15cm" fo:padding-left="0.275cm" fo:padding-right="0.275cm"/>
    </style:style>
    <style:style style:name="gr18" style:family="graphic" style:parent-style-name="objectwithoutfill">
      <style:graphic-properties svg:stroke-width="0.03cm" svg:stroke-color="#663300" draw:marker-start-width="0.37cm" draw:marker-end-width="0.37cm" draw:fill="none" draw:textarea-horizontal-align="center" draw:textarea-vertical-align="middle" fo:padding-top="0.14cm" fo:padding-bottom="0.14cm" fo:padding-left="0.265cm" fo:padding-right="0.265cm"/>
    </style:style>
    <style:style style:name="gr19" style:family="graphic" style:parent-style-name="objectwithoutfill">
      <style:graphic-properties svg:stroke-width="0.03cm" svg:stroke-color="#663300" draw:marker-start-width="0.36cm" draw:marker-end-width="0.36cm" draw:fill="none" draw:textarea-horizontal-align="center" draw:textarea-vertical-align="middle" fo:padding-top="0.14cm" fo:padding-bottom="0.14cm" fo:padding-left="0.265cm" fo:padding-right="0.265cm"/>
    </style:style>
    <style:style style:name="gr20" style:family="graphic" style:parent-style-name="objectwithoutfill">
      <style:graphic-properties svg:stroke-width="0.03cm" svg:stroke-color="#663300" draw:marker-start-width="0.35cm" draw:marker-end-width="0.35cm" draw:fill="none" draw:textarea-horizontal-align="center" draw:textarea-vertical-align="middle" fo:padding-top="0.14cm" fo:padding-bottom="0.14cm" fo:padding-left="0.265cm" fo:padding-right="0.265cm"/>
    </style:style>
    <style:style style:name="gr21" style:family="graphic" style:parent-style-name="standard">
      <style:graphic-properties draw:fill-color="#ffcba8" draw:textarea-horizontal-align="center" draw:textarea-vertical-align="middle"/>
    </style:style>
    <style:style style:name="gr22" style:family="graphic" style:parent-style-name="standard">
      <style:graphic-properties svg:stroke-color="#ffffff" draw:fill-color="#ffffff" draw:textarea-horizontal-align="center" draw:textarea-vertical-align="middle"/>
    </style:style>
    <style:style style:name="gr23" style:family="graphic" style:parent-style-name="standard">
      <style:graphic-properties svg:stroke-color="#ffcc99" draw:fill-color="#ffcc99" draw:textarea-horizontal-align="center" draw:textarea-vertical-align="middle"/>
    </style:style>
    <style:style style:name="gr24" style:family="graphic" style:parent-style-name="standard">
      <style:graphic-properties svg:stroke-width="0.03cm" svg:stroke-color="#663300" draw:marker-start-width="0.35cm" draw:marker-end-width="0.35cm" draw:fill-color="#ffcc99" draw:textarea-horizontal-align="center" draw:textarea-vertical-align="middle" fo:padding-top="0.14cm" fo:padding-bottom="0.14cm" fo:padding-left="0.265cm" fo:padding-right="0.265cm"/>
    </style:style>
    <style:style style:name="gr25" style:family="graphic" style:parent-style-name="standard">
      <style:graphic-properties svg:stroke-color="#d89d56" draw:fill="solid" draw:fill-color="#d89d56" draw:textarea-horizontal-align="center" draw:textarea-vertical-align="middle"/>
    </style:style>
    <style:style style:name="gr26" style:family="graphic" style:parent-style-name="standard">
      <style:graphic-properties svg:stroke-color="#d89d56" draw:fill-color="#d89d56"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false" fo:min-height="8.916cm" fo:min-width="9.29cm"/>
    </style:style>
    <style:style style:name="gr28" style:family="graphic" style:parent-style-name="standard">
      <style:graphic-properties svg:stroke-color="#ffff99" draw:fill="solid" draw:fill-color="#ffff66" draw:textarea-horizontal-align="justify" draw:textarea-vertical-align="middle" draw:auto-grow-height="false" fo:min-height="0cm"/>
    </style:style>
    <style:style style:name="gr29" style:family="graphic" style:parent-style-name="standard">
      <style:graphic-properties svg:stroke-color="#ffcc99" draw:fill="solid" draw:fill-color="#ffcc99" draw:textarea-horizontal-align="center" draw:textarea-vertical-align="middle"/>
    </style:style>
    <style:style style:name="gr30" style:family="graphic" style:parent-style-name="standard">
      <style:graphic-properties draw:fill="solid" draw:fill-color="#000000" draw:textarea-horizontal-align="center" draw:textarea-vertical-align="middle"/>
    </style:style>
    <style:style style:name="P1" style:family="paragraph">
      <loext:graphic-properties draw:fill="solid" draw:fill-color="#890f00"/>
      <style:paragraph-properties fo:text-align="center"/>
    </style:style>
    <style:style style:name="P2" style:family="paragraph">
      <loext:graphic-properties draw:fill="none" draw:fill-color="#ff6600"/>
      <style:paragraph-properties fo:text-align="center"/>
    </style:style>
    <style:style style:name="P3" style:family="paragraph">
      <loext:graphic-properties draw:fill="solid" draw:fill-color="#ffcc99" draw:fill-hatch-solid="false"/>
      <style:paragraph-properties fo:text-align="center"/>
    </style:style>
    <style:style style:name="P4" style:family="paragraph">
      <loext:graphic-properties draw:fill-color="#b57a46"/>
      <style:paragraph-properties fo:text-align="center"/>
    </style:style>
    <style:style style:name="P5" style:family="paragraph">
      <loext:graphic-properties draw:fill="solid" draw:fill-color="#ffcc99"/>
      <style:paragraph-properties fo:text-align="center"/>
    </style:style>
    <style:style style:name="P6" style:family="paragraph">
      <loext:graphic-properties draw:fill-color="#ffcc83"/>
      <style:paragraph-properties fo:text-align="center"/>
    </style:style>
    <style:style style:name="P7" style:family="paragraph">
      <loext:graphic-properties draw:fill="none"/>
      <style:paragraph-properties fo:text-align="center"/>
    </style:style>
    <style:style style:name="P8" style:family="paragraph">
      <loext:graphic-properties draw:fill="solid" draw:fill-color="#b57a46"/>
      <style:paragraph-properties fo:text-align="center"/>
    </style:style>
    <style:style style:name="P9" style:family="paragraph">
      <loext:graphic-properties draw:fill-color="#663300"/>
      <style:paragraph-properties fo:text-align="center"/>
    </style:style>
    <style:style style:name="P10" style:family="paragraph">
      <loext:graphic-properties draw:fill-color="#ffffff"/>
      <style:paragraph-properties fo:text-align="center"/>
    </style:style>
    <style:style style:name="P11" style:family="paragraph">
      <loext:graphic-properties draw:fill="gradient" draw:fill-gradient-name="Градиент_20_глаз"/>
      <style:paragraph-properties fo:text-align="center"/>
    </style:style>
    <style:style style:name="P12" style:family="paragraph">
      <loext:graphic-properties draw:fill-color="#4c1900"/>
      <style:paragraph-properties fo:text-align="center"/>
    </style:style>
    <style:style style:name="P13" style:family="paragraph">
      <style:paragraph-properties fo:text-align="center"/>
    </style:style>
    <style:style style:name="P14" style:family="paragraph">
      <loext:graphic-properties draw:fill-color="#ffcba8"/>
      <style:paragraph-properties fo:text-align="center"/>
    </style:style>
    <style:style style:name="P15" style:family="paragraph">
      <loext:graphic-properties draw:fill-color="#ffcc99"/>
      <style:paragraph-properties fo:text-align="center"/>
    </style:style>
    <style:style style:name="P16" style:family="paragraph">
      <loext:graphic-properties draw:fill="solid" draw:fill-color="#d89d56"/>
      <style:paragraph-properties fo:text-align="center"/>
    </style:style>
    <style:style style:name="P17" style:family="paragraph">
      <loext:graphic-properties draw:fill-color="#d89d56"/>
      <style:paragraph-properties fo:text-align="center"/>
    </style:style>
    <style:style style:name="P18" style:family="paragraph">
      <loext:graphic-properties draw:fill="none" draw:fill-color="#ffffff"/>
    </style:style>
    <style:style style:name="P19" style:family="paragraph">
      <loext:graphic-properties draw:fill="solid" draw:fill-color="#ffff66"/>
      <style:paragraph-properties fo:text-align="center"/>
    </style:style>
    <style:style style:name="P20" style:family="paragraph">
      <loext:graphic-properties draw:fill="solid" draw:fill-color="#000000"/>
      <style:paragraph-properties fo:text-align="center"/>
    </style:style>
    <style:style style:name="T1"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path draw:style-name="gr1" draw:text-style-name="P1" draw:layer="layout" svg:width="4.225cm" svg:height="4.427cm" svg:x="18.011cm" svg:y="7.764cm" svg:viewBox="0 0 4226 4428" svg:d="M1323 2578l176-94 54 54 2673-2538-2444 2700c14 40 27 81 41 121-32 23-63 45-95 68-27-5-54-9-81-14l-108 135c1 1 1 3 2 4-29 36-58 72-87 108 1 1 1 1 2 2-20 27-41 55-61 82-2-1-3-3-4-5-108 136-217 272-325 407 0-1 1-3 1-4-3 3-5 5-8 8v-6c-1 3-2 6-4 10-113 113-226 226-339 339l-405 432c-81 14-162 27-243 41-23-50-45-99-68-149 41-58 81-117 122-175 220-252 441-504 661-756v1c7-14 14-28 21-41 0-1 0-1 0-1 181-198 361-397 542-595-8-3-15-6-23-9z">
          <text:p/>
        </draw:path>
        <draw:path draw:style-name="gr2" draw:text-style-name="P2" draw:layer="layout" svg:width="0.076cm" svg:height="0.116cm" svg:x="18.315cm" svg:y="11.816cm" svg:viewBox="0 0 77 117" svg:d="M0 0c19 14 39 36 37 65-1 21 8 57 34 50l6 2">
          <text:p/>
        </draw:path>
        <draw:path draw:style-name="gr2" draw:text-style-name="P2" draw:layer="layout" svg:width="0.123cm" svg:height="0.271cm" svg:x="18.373cm" svg:y="11.643cm" svg:viewBox="0 0 124 272" svg:d="M0 0c22 32 32 71 50 106s35 73 53 110l10 35 11 21">
          <text:p/>
        </draw:path>
        <draw:path draw:style-name="gr2" draw:text-style-name="P2" draw:layer="layout" svg:width="0.133cm" svg:height="0.299cm" svg:x="18.192cm" svg:y="11.822cm" svg:viewBox="0 0 134 300" svg:d="M0 0c4 38 12 81 42 106 31 26 55 62 53 103l4 35 14 35 21 21">
          <text:p/>
        </draw:path>
        <draw:path draw:style-name="gr2" draw:text-style-name="P2" draw:layer="layout" svg:width="0.091cm" svg:height="0.227cm" svg:x="18.504cm" svg:y="11.556cm" svg:viewBox="0 0 92 228" svg:d="M0 0c5 29 13 58 12 88-1 27 5 63 33 70 30 9 30 47 47 70">
          <text:p/>
        </draw:path>
        <draw:path draw:style-name="gr2" draw:text-style-name="P2" draw:layer="layout" svg:width="0.16cm" svg:height="0.302cm" svg:x="18.558cm" svg:y="11.419cm" svg:viewBox="0 0 161 303" svg:d="M0 0c0 22 17 39 27 57 10 17 24 36 26 58 1 20 10 40 18 59 7 18 4 45 32 53 20 6 34 29 40 51l11 18 7 7">
          <text:p/>
        </draw:path>
        <draw:path draw:style-name="gr2" draw:text-style-name="P2" draw:layer="layout" svg:width="0.108cm" svg:height="0.153cm" svg:x="18.668cm" svg:y="11.404cm" svg:viewBox="0 0 109 154" svg:d="M0 0c27 18 55 48 53 86-1 27 11 75 48 65l8 3">
          <text:p/>
        </draw:path>
        <draw:path draw:style-name="gr2" draw:text-style-name="P2" draw:layer="layout" svg:width="0.097cm" svg:height="0.209cm" svg:x="18.885cm" svg:y="11.111cm" svg:viewBox="0 0 98 210" svg:d="M0 0c17 25 25 55 40 82 14 27 27 56 41 85l8 27 9 16">
          <text:p/>
        </draw:path>
        <draw:path draw:style-name="gr2" draw:text-style-name="P2" draw:layer="layout" svg:width="0.133cm" svg:height="0.299cm" svg:x="18.766cm" svg:y="11.211cm" svg:viewBox="0 0 134 300" svg:d="M0 0c4 38 12 81 42 106 31 26 55 62 53 103l4 35 14 35 21 21">
          <text:p/>
        </draw:path>
        <draw:path draw:style-name="gr2" draw:text-style-name="P2" draw:layer="layout" svg:width="0.137cm" svg:height="0.31cm" svg:x="18.984cm" svg:y="10.93cm" svg:viewBox="0 0 138 311" svg:d="M0 0c8 39 19 79 18 120-1 37 7 86 49 96 46 12 46 63 71 95">
          <text:p/>
        </draw:path>
        <draw:path draw:style-name="gr2" draw:text-style-name="P2" draw:layer="layout" svg:width="0.076cm" svg:height="0.116cm" svg:x="19.097cm" svg:y="10.945cm" svg:viewBox="0 0 77 117" svg:d="M0 0c19 14 39 36 37 65-1 21 8 57 34 50l6 2">
          <text:p/>
        </draw:path>
        <draw:path draw:style-name="gr2" draw:text-style-name="P2" draw:layer="layout" svg:width="0.123cm" svg:height="0.271cm" svg:x="19.155cm" svg:y="10.772cm" svg:viewBox="0 0 124 272" svg:d="M0 0c22 32 32 71 50 106s35 73 53 110l10 35 11 21">
          <text:p/>
        </draw:path>
        <draw:path draw:style-name="gr2" draw:text-style-name="P2" draw:layer="layout" svg:width="0.069cm" svg:height="0.182cm" svg:x="19.283cm" svg:y="10.72cm" svg:viewBox="0 0 70 183" svg:d="M0 0c4 23 10 46 9 71 0 21 4 50 25 56 23 7 23 37 36 56">
          <text:p/>
        </draw:path>
        <draw:path draw:style-name="gr2" draw:text-style-name="P2" draw:layer="layout" svg:width="0.134cm" svg:height="0.204cm" svg:x="19.314cm" svg:y="10.645cm" svg:viewBox="0 0 135 205" svg:d="M0 0c50-6 70 53 106 74 40 25 30 72 18 107l10 24">
          <text:p/>
        </draw:path>
        <draw:path draw:style-name="gr3" draw:text-style-name="P2" draw:layer="layout" svg:width="0.254cm" svg:height="0.208cm" svg:x="19.462cm" svg:y="10.355cm" svg:viewBox="0 0 255 209" svg:d="M0 0c45-1 76 37 113 57 40 21 57 69 103 85l28 35 11 32">
          <text:p/>
        </draw:path>
        <draw:path draw:style-name="gr3" draw:text-style-name="P2" draw:layer="layout" svg:width="0.141cm" svg:height="0.052cm" svg:x="19.458cm" svg:y="10.525cm" svg:viewBox="0 0 142 53" svg:d="M0 0c36 3 73 7 106 25l36 18v10">
          <text:p/>
        </draw:path>
        <draw:path draw:style-name="gr4" draw:text-style-name="P2" draw:layer="layout" svg:width="1.816cm" svg:height="1.937cm" svg:x="18.001cm" svg:y="10.246cm" svg:viewBox="0 0 1817 1938" svg:d="M1503 0c9 55 68 38 96 81 23 35 47 76 92 92 36 13 72 30 106 53 30 20 11 70 18 106 15 73-45 10-75 74-15 32-80-16-106 11-32 33-62 69-88 106-23 33-48 66-64 106-18 44-71 64-99 103-25 35-48 72-74 106-27 34-48 79-89 99-40 19-49 65-70 99-24 38-52 82-96 96-51 16-45 69-85 95-38 25-59 70-99 96s-69 68-99 106c-28 36-75 38-102 81-24 38-60 67-92 99s-66 56-89 99c-21 39-49 80-92 99-44 20-50 80-95 96-34 12-73 11-106 24-35 13-73 13-107 8-54-8-35-79-77-103l-11-35v-11">
          <text:p/>
        </draw:path>
        <draw:line draw:style-name="gr4" draw:text-style-name="P2" draw:layer="layout" svg:x1="19.806cm" svg:y1="10.458cm" svg:x2="22.218cm" svg:y2="7.809cm">
          <text:p/>
        </draw:line>
        <draw:path draw:style-name="gr5" draw:text-style-name="P3" draw:layer="layout" svg:width="12.93cm" svg:height="13.707cm" svg:x="7.248cm" svg:y="5.412cm" svg:viewBox="0 0 12931 13708" svg:d="M5536 12531h-1zM5078 11987l-51-36-29-4zM5219 12090l-1 2v1 5l-1 1v1 1l-1 5h-1v2l-2 5v1l-1 1v1l-2 4-1 1v1l-1 1-2 4-1 1v1h-1l-3 4v1l-1 1-1 1-3 3v1l-1 1h-1l-3 3-1 1-1 1h-1l-3 3 42 29 68 45 69 45h1l68 48 1 1 2 2 2 2 2 2 1 1v1l47 73h1 7 1l1 1h1l6 1h1 1 1l6 2h1 1l1 1 5 2h1l1 1h1l5 3h1l1 1h1l5 3h1l1 1 1 1 4 3 1 1 1 1 5 4v1l1 1h1l4 4v1l1 1 1 1 3 4v-1-6-1-2h1v-6-1l1-1v-1l1-6 1-2 2-6 10 4v-1l-10-3 1-2 5 2-1-1-4-1 1-2zM5580 12491v6 1l-1 1v5 1 1l-1 1-1 5v2l-2 5v1 1h-1l-1 5-1 1v1l-3 5v1l-1 1-1 2-1 3-1 2-1 2-1 3-2 2-1 2-2 2-2 1-3 2-2 1-1 1h-1v1h-1l-2 2v1h-1l-3 2-1 1h-1l-2 2-1 1h-1l-3 2-1 1-3 1-1 1h-1l-3 1v1h-1l-4 1v1h-1l-3 1h-1-1l-3 1h-1l-1 1h-3l-1 1h-1-4-1l-4 1h-1-1-3-1-1-1-6-1l-1-1h-1l-6-1h-1-1-1l-6-2h-1-1l-1-1-5-2h-1l-1-1h-1l-6-3-1-1h-1l-5-3h-1l-1-1-1-1-4-3-1-1-1-1h-1l-4-4v-1l-1-1h-1l-4-5-1-1-1-1-3-4-1-1-1-1v-1l-3-5v-1l-1-1-3-6v-1l-1-1v-1l-2-5-1-1v-1-1l-2-6v-1-1-1l-1-6v-1l-1-1v-1-6-1-1-1-3h8l-8-1h7l-7-1v-3h4-1-3l1-1h1l-1-1-382-231-275-39h-199l-632 81h-2-2-3l-2-1h-3l-2-1-2-1h-2v-1l-351-189h-1l-3-2-2-1-2-2-1-2-2-2-1-2-1-3-1-2-1-3-1-2v-3-2-3-2l1-1v-1l27-121v-1l1-2 1-3 1-1v-1l1005-1689-252-693-197 139v1l-905 621h-1l-1 1h-1l-913 498-789 869-145 366 14 153 78 315 208 247 597 292 493 80h538 702 782l729-27h2l1147 54h1 2l729 108 2 1h2l2 1h1l729 297 1 1 3 1 2 1 2 2 2 2 2 2 1 2 2 2 1 2 1 3 1 2v3l1 2v3 2 3l-1 3-1 2-1 2-1 2v1l-40 67-1 1-2 3-1 2-2 1-2 2-2 1-3 2-2 1-2 1h-3l-3 1h-2-1l-891-13h-1-2l-620-68h-634l-1159 27h-1-1l-619-13-876 81h-1-3-1l-1674-109h-1-2l-1-1-661-135h-1l-3-1-2-1-2-1h-1l-459-270-1-1-2-1-2-2-2-2-1-1h-1l-351-445v-2l-2-2-1-2-1-2-1-3v-2l-1-2v-1l-81-742v-1-3-2-2-1l41-216 1-1v-1-1l256-783 1-2 1-2 1-2v-1h1l702-1107v-1l2-2 1-2 2-1v-1l1471-1267 215-242v-1l970-1036 457-727 526-864h1v-1l796-1202 607-890 444-808 310-617 93-362v-1l1-1 149-432v-2h1l135-297v-1l1-2 201-336 118-287v-10-1-3l1-3v-2l1-1v-1l41-108v-1l2-2 1-2 1-3 2-2 2-1 1-2h1 1l283-202 1-1 2-1 2-2 3-1h2l3-1h2 1l756-27h1 216 1 3l2 1h3l2 1 157 65h482l-28-49-1-1-1-3-1-2v-3l-1-2v-3-2-3l1-3v-2l1-3 1-2 2-2 1-2 2-2 2-2 2-2 2-1 2-1 1-1 1-1 95-41h1l3-1h2l1-1h1l216-27h2 2 3 2l2 1h2l1 1 289 101h1l2 1 3 1 2 2 2 2 2 1 1 2 1 1 1 1 21 31 1 1 19 30v1l1 1 32 57 32 57 18 29 22 31v1l1 1 8 14 7 10 8 10 8 9 20 18 21 16 22 18 1 1h1l21 19 1 1 1 1 10 10v1l1 1 10 12 1 1v1l8 12 113-11h1 3 3l2 1h3l2 1 2 1 132 66 2 1 2 1 2 2 2 1 2 2 1 2 2 3 1 2 1 2 1 3v2l1 3v2 3 1l-4 36v1l-1 1-7 42v1l-22 95-21 93-7 41-4 32 4 46v1 1l1 50v1l-3 102-3 100 1 49 4 49v1 3 2l-1 3-1 2-1 3-1 2-1 2-2 3-1 2-2 1-2 2-2 1-2 2h-1l-7 3-6 3-3 2-172 448-1 1-1 2-1 3-2 2-1 2-2 1-2 2h-1v1l-425 293-186 318-1 1-1 2-2 2-2 2-2 2-2 1-2 1-1 1-478 225-330 528-24 132 89 153 1 1 1 2v2l1 1 324 1053v1 2l131 677 57-93 1-1 2-2 1-1 311-351v-1l2-1 1-1 443-376 588-695 25-87 53-375 22-844h-1-1l-6-3h-1l-1-1h-1l-6-3-1-1h-1v-1l-6-4h-1l-1-1h-1l-5-4-1-1-1-1-5-5h-1l-1-1v-1l-5-5v-1l-1-1-4-6-1-1-1-1-4-6v-1l-1-1v-1l-3-6v-1l-1-1v-1l-2-7-1-2-2-7v-1-1-1l-1-7v-1l-1-1v-1-8-2-1-7-1l1-1v-1l1-7v-1-2l2-8 1-2 3-7v-1-1l1-1 3-6v-1l1-1v-1l4-6v-1l1-1h1l4-6v-1l1-1h1l4-6h1l1-1v-1l6-4v-1l1-1h1l6-4v-1l1-1h1l6-4h1l1-1h1l6-3 1-1h1 1l7-3 2-1 8-2v2-1-1h2l1-1 2-2 2-1 2-2 2-1 3-1h2l3-1h3 2 3l2 1h3l2 1 3 1 2 2 2 1 2 2 2 1 1 1h1l7 2 2 1 7 2 1 1h1l1 1 6 3h1l1 1 6 4h1l1 1 1 1 5 4h1l1 1v1l5 4 1 1 1 1 5 6h1v1l1 1 4 6 1 1 1 1 3 6v1l1 1 3 7 1 1v1l1 1 2 6v1l1 1v1l2 7v1 1 1l1 7v1l1 1v1 7 1 2 7 1l-1 1v1 6l-1 1v1 1l-1 6-1 1v1 1l-2 6v1l-1 1-2 6-1 1v1l-1 1-3 5v1l-1 1-3 6h-1v1l-1 1-4 5-1 1v1l-5 5-1 1-5 5-1 1h-1l-5 4v1h-2v1l-5 3-1 1h-1l-1 1-5 3h-1l54 684 37 137 95 85 62-51 580-486 1-1 2-1 2-2 3-1h1l2-1 600-161 2-7 1-2 3-7v-1-1l1-1 3-6v-1l1-1v-1l4-6v-1l1-1h1l4-6v-1l1-1h1l4-6h1l1-1v-1l6-4v-1l1-1h1l6-4v-1l1-1h1l6-4h1l1-1h1l6-3 1-1h1 1l7-3 2-1 8-2h2 1l7-1h1l1-1h1 7 1 2 8 1l1 1h1l7 1h1 2l7 2h1l2 1 7 3h1 1l1 1 6 3h1l1 1h1l6 4h1l1 1v1l6 4h1l1 1v1l6 4v1l1 1h1l4 6h1l1 1v1l4 6h1l1 1v1l4 6v1l1 1v1l3 6 1 1v1 1l3 7 1 2 2 8v2 1l1 7v1 1l1 1v7 1 2 8l-1 1v1 1l-1 7v1 2l-2 7v1l-1 2-3 7v1 1l-1 1-3 6v1l-1 1v1l-4 6v1l-1 1h-1l-4 6v1l-1 1h-1l-4 6h-1l-1 1v1l-6 4v1l-1 1h-1l-6 4v1l-1 1h-1l-6 4h-1l-1 1h-1l-6 3-1 1h-1-1l-7 3-2 1h-1l-7 2h-2-1l-7 1h-1-1l-1 1h-8-2-6-1-1l-1-1h-6l-2-1-6-1h-1-1-1l-5-2h-1l-1-1-6-2-2-1-5-3h-1-1v-1l-5-3h-1-1v-1l-5-3h-1l-1-1-5-4-1-1v-1l-4-4h-1l-1-1-4-4v-1l-1-1-4-5 3-2-2 1-1 1-1-1-404 174-553 447v33l1149-129 1-4v-1-2l2-8 1-2 3-7v-1-1l1-1 3-6v-1l1-1v-1l4-6v-1l1-1h1l4-6v-1l1-1h1l4-6h1l1-1v-1l6-4v-1l1-1h1l6-4v-1l1-1h1l6-4h1l1-1h1l6-3 1-1h1 1l7-3 2-1 8-2h2 1l7-1h1l1-1h1 7 1 2 8 1l1 1h1l7 1h1 2l7 2h1l2 1 7 3h1 1l1 1 6 3h1l1 1h1l6 4h1l1 1v1l6 4h1l1 1v1l6 4v1l1 1h1l4 6h1l1 1v1l4 6h1l1 1v1l4 6v1l1 1v1l3 6 1 1v1 1l3 7 1 2 2 8v2 1l1 7v1 1l1 1v7 1 2 8l-1 1v1 1l-1 7v1 2l-2 7v1l-1 2-3 7v1 1l-1 1-3 6v1l-1 1v1l-4 6v1l-1 1h-1l-4 6v1l-1 1h-1l-4 6h-1l-1 1v1l-6 4v1l-1 1h-1l-6 4v1l-1 1h-1l-6 4h-1l-1 1h-1l-6 3-1 1h-1-1l-7 3-2 1h-1l-7 2h-2-1l-7 1h-1-1l-1 1h-8-1-1-5-1-1l-6-1h-1-1l-5-1h-1l-1-1-4-1h-1-1l-5-2h-1-1v-1l-5-1v-1h-1l-5-2v-1h-1-1l-4-3h-1l-1-1-4-2v-1h-1l-4-3v-1h-1-1l-3-4h-1l-1-1-3-3 3-3h-1l-2 3-1-1 1-1h-1v1l-1-1-885 306 863 303h1v-1h1l3-4h1v-1h1l3-4h1v-1h1l4-3v-1h1l5-3v-1h1l5-3 1-1h1l4-2h1v-1h1l5-2 1-1h1l5-1v-1h1 1l5-1 1-1h1l5-1h1 1l5-1h1 1 6 1 1 8 1l1 1h1l7 1h1 2l7 2h1l2 1 7 3h1 1l1 1 6 3h1l1 1h1l6 4h1l1 1v1l6 4h1l1 1v1l6 4v1l1 1h1l4 6h1l1 1v1l4 6h1l1 1v1l4 6v1l1 1v1l3 6 1 1v1 1l3 7 1 2 2 8v2 1l1 7v1 1l1 1v7 1 2 8l-1 1v1 1l-1 7v1 2l-2 7v1l-1 2-3 7v1 1l-1 1-3 6v1l-1 1v1l-4 6v1l-1 1h-1l-4 6v1l-1 1h-1l-4 6h-1l-1 1v1l-6 4v1l-1 1h-1l-6 4v1l-1 1h-1l-6 4h-1l-1 1h-1l-6 3-1 1h-1-1l-7 3-2 1h-1l-7 2h-2-1l-7 1h-1-1l-1 1h-8-2-1-7l-1-1h-1-1l-7-1h-1-2l-8-2-2-1-7-3h-1-1l-1-1-6-3h-1l-1-1h-1l-6-4h-1l-1-1v-1l-6-4h-1l-1-1v-1l-6-4v-1l-1-1h-1l-4-6h-1l-1-1v-1l-4-6h-1l-1-1v-1l-4-6v-1l-1-1v-1l-3-6-1-1v-1-1l-3-7-1-2v-1l-2-7v-2-1l-1-7v-1l-1-1v-1-6l-900-166-16 27 571 443h1l5-2h1 1l5-2h1 1l6-2h2l6-1h2 6 2 8 1l1 1h1l7 1h1 2l7 2h1l2 1 7 3h1 1l1 1 6 3h1l1 1h1l6 4h1l1 1v1l6 4h1l1 1v1l6 4v1l1 1h1l4 6h1l1 1v1l4 6h1l1 1v1l4 6v1l1 1v1l3 6 1 1v1 1l3 7 1 2 2 8v2 1l1 7v1 1l1 1v7 1 1 1 3 1 1 3h-1v1 3 1l1 1 2 2 1 2 1 3 1 2 1 3 1 2v3 2 3l-1 3v2l-1 3-1 2-1 2-2 3-1 2-2 1-2 2-2 2-2 1-3 1-2 1-3 1-2 1h-3-1v1h-1v1h-1l-3 4-1 1v1h-1l-4 4-1 1-4 4h-1l-1 1-4 3-1 1h-1v1l-5 2v1h-1l-1 1-4 2h-1l-1 1-5 2h-1l-1 1h-1l-5 2h-1l-1 1-5 1h-1-1l-6 2h-1-1l-6 1h-2-6-1-1-1-7l-1-1h-1-1l-7-1h-1-2l-8-2-2-1-7-3h-1-1l-1-1-6-3h-1l-1-1h-1l-6-4h-1l-1-1v-1l-6-4h-1l-1-1v-1l-6-4v-1l-1-1h-1l-4-6h-1l-1-1v-1l-4-6h-1l-1-1v-1l-4-6v-1l-1-1v-1l-3-6-1-1v-1-1l-3-7-1-2v-1l-2-7v-2-1l-1-7v-1l-1-1v-1-8-2-6-2l1-6v-1-1l1-5 1-1v-1l1-3-90-47-1-1-2-1-1-1-281-208-286-123-233 13-243 64-141 233h-1l-1 2v1l-689 877h-1v1h-1l-763 839 961-25 123-91 637-810 384 217-328-118 37-6c0 0-5 114 6 130-144 146 89 8-55 154-39 36-23 51-62 87l117-105-62 80-18 112-270 556-1 1-1 2-2 2-2 2-2 2-2 1-1 2h-2l-1 1-324 162h-1l-2 1-3 1h-2l-1 1-580 81-1066 149-810 135h-1-3-3-2l-3-1-2-1h-3l-2-2-2-1-3-1-1-2-2-2h-1l-328-379-490 589-1 1-845 903 615 707 296 255 1 1 1 2 2 1v1 1l324 459 1 1 1 2 2 2 1 3v2l1 3v3 2 3l-1 2v2l-81 310v1l-1 2-1 1-826 1903 779-189h1l3-1h2 3 2 1l1 1 270 54h1l3 1 2 1 2 1 2 1 2 1 656 505 3-1 1-1 3-1 1-1 3-1h1l1-1 3-1h1l3-1h1 1l3-1h1l3-1h1 1 3v-1h1 3 1 1 3 1 1 7 1l1 1h1l6 1h1 1 1l6 2h1 1l1 1 5 2h1l1 1h1l5 3h1l1 1h1l5 3h1l1 1 1 1 4 3 1 1 1 1 5 4v1l1 1h1l4 4v1l1 1 1 1 3 4 1 1 1 1v1l3 5v1l1 1 3 6v1l1 1v1l2 5 1 1v1 1l2 6v1 1 1l1 6v1l1 1v1 6 1 2 1 6 1l-1 1v1l-1 6v1 1 1l-2 6v1 1l-1 1-2 5v1l-1 1v1l-3 6-1 1v1l-3 5v1l-1 1-1 1-3 4-1 1-1 1-4 5h-1l-1 1v1l-5 4-1 1-1 1-4 3-1 1-1 1h-1l-5 3h-1l-1 1h-1l-5 3h-1l-1 1h-1l-5 2-1 1h-1-1l-6 2h-1-1-1l-6 1h-1l-1 1h-1-7-2-1-6-1l-1-1h-1l-6-1h-1-1-1l-6-2h-1-1l-1-1-5-2h-1l-1-1h-1l-6-3-1-1h-1l-5-3h-1l-1-1-1-1-4-3-1-1-1-1h-1l-4-4v-1l-1-1h-1l-4-5-1-1-1-1-3-4-1-1-1-1v-1l-3-5v-1l-1-1-3-6v-1l-1-1v-1l-2-5-1-1v-1-1l-2-6v-1-1-1l-1-6v-1l-1-1v-1-6l7-1h-1-6v-1h5l-5-1v-2l-311-225 220 270 3-1h1 1l4-1h1 1l4-1h1 1 4 1 1 7 1l1 1h1l6 1h1 1 1l6 2h1 1l1 1 5 2h1l1 1h1l5 3h1l1 1h1l5 3h1l1 1 1 1 4 3 1 1 1 1 5 4v1l1 1h1l4 4v1l1 1 1 1 3 4 1 1 1 1v1l3 5v1l1 1 3 6v1l1 1v1l2 5 1 1v1 1l2 6v1 1 1l1 6v1l1 1v1 6 1 2 1 6 1l-1 1v1l-1 6v1 1 1l-2 6v1 1l-1 1-2 5v1l-1 1v1l-3 6-1 1v1l-3 5v1l-1 1-1 1-3 4-1 1-1 1-4 5h-1l-1 1v1l-5 4-1 1-1 1-4 3-1 1-1 1h-1l-5 3h-1l-1 1h-1l-5 3h-1l-1 1h-1l-5 2-1 1h-1-1l-6 2h-1-1-1l-6 1h-1l-1 1h-1-7-2-1-6-1l-1-1h-1l-6-1h-1-1-1l-6-2h-1-1l-1-1-5-2h-1l-1-1h-1l-6-3-1-1h-1l-5-3h-1l-1-1-1-1-4-3-1-1-1-1h-1l-4-4v-1l-1-1h-1l-4-5-1-1-1-1-3-4-1-1-1-1v-1l-3-5v-1l-1-1-3-6v-1l-1-1v-1l-2-5-1-1v-1-1l-2-6v-1-1-1l-1-6v-1l-1-1v-1-6-1-2-5-1-1l1-5v-1-1l1-5 8 2v-1l-8-2 1-1 6 2-1-1-5-1v-2l-280-265 175 291h1l6 1h1 1 1l6 2h1 1l1 1 5 2h1l1 1h1l5 3h1l1 1h1l5 3h1l1 1 1 1 4 3 1 1 1 1 5 4v1l1 1h1l4 4v1l1 1 1 1 3 4 1 1 1 1v1l3 5v1l1 1 3 6v1l1 1v1l2 5 1 1v1 1l2 6v1 1 1l1 6v1l1 1v1 6 1 2 1 6 1l-1 1v1l-1 6v1 1 1l-2 6v1 1l-1 1-2 5v1l-1 1v1l-3 6-1 1v1l-3 5v1l-1 1-1 1-3 4-1 1-1 1-4 5h-1l-1 1v1l-5 4-1 1-1 1-4 3-1 1-1 1h-1l-5 3h-1l-1 1h-1l-5 3h-1l-1 1h-1l-5 2-1 1h-1-1l-6 2h-1-1-1l-6 1h-1l-1 1h-1-7-2-1-6-1l-1-1h-1l-6-1h-1-1-1l-6-2h-1-1l-1-1-5-2h-1l-1-1h-1l-6-3-1-1h-1l-5-3h-1l-1-1-1-1-4-3-1-1-1-1h-1l-4-4v-1l-1-1h-1l-4-5-1-1-1-1-3-4-1-1-1-1v-1l-3-5v-1l-1-1-3-6v-1l-1-1v-1l-2-5-1-1v-1-1l-2-6v-1-1-1l-1-6v-1l-1-1v-1-6-1-1-1-3-1-1-3-1h1v-1-3-1-1l1-3v-1l1-4v-1h1v-3h1v-1-1l1-3v-1h1l1-3 1-1 9 4-9-5 1-2-508-442-246 70 389 189h1v-1l2-1h1l1-1 2-1h1l1-1 2-1h1 1l2-1h1l1-1 3-1h1l3-1h1 1l2-1h1 1 3l1-1h1 3 1 3 1 1 6 2l1 1h5l1 1h1 1l5 1 2 1 5 2h1l1 1h1l4 2 1 1h1l1 1 4 2 1 1h1l1 1 3 3h1l1 1 1 1 3 3 1 1 1 1 4 4 1 1v1l3 4 1 1 1 1 3 5 1 2 2 5 1 2 2 5v1l1 1v1l1 5v1 1l1 1v5 1l1 1v1 5 1 2 6 1l-1 1v1 5l-1 1v1 1l-1 5v1l-1 1v1l-2 4v1l-1 2-2 5h-1v2h-1l-2 4-1 1v1l-1 1-3 4-1 2h-1l-3 4-1 1-1 1-4 3-1 1-1 1-4 3-2 1-4 3h-1l-1 1h-1l-4 2-1 1h-1-1l-5 2h-1l-1 1h-1l-5 1-2 1h-5-1l-2 1h-6-2-1-5-1l-1-1h-1-5l-1-1h-1-1l-5-1-2-1-5-2h-1l-1-1h-1l-4-2h-1l-1-1h-1l-4-3h-1l-1-1-1-1-4-3-1-1h-1l-3-4h-1l-1-1v-1l-4-3v-1l-1-1h-1l-3-4v-1l-1-1v-1l-3-4-1-2-3-5-1-2v-1l-2-4v-1-1l-1-1-1-5v-1-1l-1-1v-5h2l-2-1h-1l-581-124-289 105-1 1h-2-2l-297 54-1 1h-2-1l-364 14h-1-3l-2-1h-3l-2-1-3-1-2-1-2-2-2-1-2-2-2-2-2-2-1-2-1-2-81-176-1-2-1-2v-3l-1-2v-3-2-2-1l94-661v-1l1-3v-1l257-864 184-629-135-123-823-715-1-1-1-2-2-2-2-2-1-2-1-2v-1l-36-91 13 1444v1 3l-1 2v3l-1 2-1 3-1 1-176 297-1 1-1 2-2 2v1l-688 728-323 370 539-83h2 2 3 3l2 1 3 1h2l1 1 1 1 175 95h1l3 2 1 1 378 324 1 1 1 1 1 1 207 225h1l5-1 1-1h1l5-1h1 1l5-1h1 1 5 2 7 1l1 1h1l6 1h1 1 1l6 2h1 1l1 1 5 2h1l1 1h1l5 3h1l1 1h1l5 3h1l1 1 1 1 4 3 1 1 1 1 5 4v1l1 1h1l4 4v1l1 1 1 1 3 4 1 1 1 1v1l3 5v1l1 1 3 6v1l1 1v1l2 5 1 1v1 1l2 6v1 1 1l1 6v1l1 1v1 6 1 2 1 6 1l-1 1v1l-1 6v1 1 1l-2 6v1 1l-1 1-2 5v1l-1 1v1l-3 6-1 1v1l-3 5v1l-1 1-1 1-3 4-1 1-1 1-4 5h-1l-1 1v1l-5 4-1 1-1 1-4 3-1 1-1 1h-1l-5 3h-1l-1 1h-1l-5 3h-1l-1 1h-1l-5 2-1 1h-1-1l-6 2h-1-1-1l-6 1h-1l-1 1h-1-7-2-1-6-1l-1-1h-1l-6-1h-1-1-1l-6-2h-1-1l-1-1-5-2h-1l-1-1h-1l-6-3-1-1h-1l-5-3h-1l-1-1-1-1-4-3-1-1-1-1h-1l-4-4v-1l-1-1h-1l-4-5-1-1-1-1-3-4-1-1-1-1v-1l-3-5v-1l-1-1-3-6v-1l-1-1v-1l-2-5-1-1v-1-1l-2-6v-1-1-1l-1-6v-1l-1-1v-1-6-1-1-1-3h11l-11-1v-1l9 1-9-1v-4l5 1-1-1h-4l1-1h3-3v-2l-155-93v-1l-2-1-1-1-399-321 331 331 1 1 2 1v1l105 145h4l1-1h4 1 1 3 1 1 7 1l1 1h1l6 1h1 1 1l6 2h1 1l1 1 5 2h1l1 1h1l5 3h1l1 1h1l5 3h1l1 1 1 1 4 3 1 1 1 1 5 4v1l1 1h1l4 4v1l1 1 1 1 3 4 1 1 1 1v1l3 5v1l1 1 3 6v1l1 1v1l2 5 1 1v1 1l2 6v1 1 1l1 6v1l1 1v1 6 1 2 1 6 1l-1 1v1l-1 6v1 1 1l-2 6v1 1l-1 1-2 5v1l-1 1v1l-3 6-1 1v1l-3 5v1l-1 1-1 1-3 4-1 1-1 1-4 5h-1l-1 1v1l-5 4-1 1-1 1-4 3-1 1-1 1h-1l-5 3h-1l-1 1h-1l-5 3h-1l-1 1h-1l-5 2-1 1h-1-1l-6 2h-1-1-1l-6 1h-1l-1 1h-1-7-2-1-6-1l-1-1h-1l-6-1h-1-1-1l-6-2h-1-1l-1-1-5-2h-1l-1-1h-1l-6-3-1-1h-1l-5-3h-1l-1-1-1-1-4-3-1-1-1-1h-1l-4-4v-1l-1-1h-1l-4-5-1-1-1-1-3-4zM8568 11958v-3h1v-1-3h-2l-1 3v1l-1 3zM5056 12085v-1-1-1-4-1-1l11 1h-1l-10-1v-2l-84-20 42 18 42 18z">
          <text:p/>
        </draw:path>
        <draw:polygon draw:style-name="gr6" draw:text-style-name="P4" draw:layer="layout" svg:width="0.848cm" svg:height="2.284cm" svg:x="10.725cm" svg:y="13.204cm" svg:viewBox="0 0 849 2285" draw:points="475,16 323,303 291,390 258,493 155,645 194,992 20,1573 0,2285 237,2152 654,1865 849,1751 491,0">
          <text:p/>
        </draw:polygon>
        <draw:polygon draw:style-name="gr7" draw:text-style-name="P5" draw:layer="layout" svg:width="1.241cm" svg:height="1.31cm" svg:x="18.395cm" svg:y="10.4cm" svg:viewBox="0 0 1242 1311" draw:points="74,802 142,674 265,544 395,625 309,1311 556,612 612,909 556,1193 445,1181 414,1230 574,1267 710,934 673,513 680,464 884,822 896,859 766,890 723,934 952,958 945,674 778,285 896,328 1242,742 1143,408 853,142 506,0 148,37 0,254">
          <text:p/>
        </draw:polygon>
        <draw:polygon draw:style-name="gr6" draw:text-style-name="P4" draw:layer="layout" svg:width="4.432cm" svg:height="2.444cm" svg:x="14.064cm" svg:y="9.681cm" svg:viewBox="0 0 4433 2445" draw:points="0,139 0,325 93,603 279,1044 465,1601 627,2066 673,2228 766,2344 766,2437 1079,2065 1138,2135 1379,2445 3853,2066 4248,1903 4433,1380 4201,1880 3667,2019 1602,2251 836,1137 650,789 441,418 256,232 302,255 209,116 140,0 35,11">
          <text:p/>
        </draw:polygon>
        <draw:polygon draw:style-name="gr8" draw:text-style-name="P6" draw:layer="layout" svg:width="3.05cm" svg:height="0.62cm" svg:x="11.478cm" svg:y="4.584cm" svg:viewBox="0 0 3051 621" draw:points="2983,459 2700,392 2376,365 1998,297 1566,365 1390,419 1298,486 972,540 567,621 81,567 0,500 499,149 850,122 931,68 1215,216 1215,27 1458,149 1512,0 1714,68 1768,41 1863,108 2173,108 3051,257 3051,392 2983,473">
          <text:p/>
        </draw:polygon>
        <draw:g>
          <draw:path draw:style-name="gr9" draw:text-style-name="P7" draw:layer="layout" svg:width="2.145cm" svg:height="0.186cm" svg:x="11.843cm" svg:y="4.789cm" svg:viewBox="0 0 2146 187" svg:d="M2146 173c-96-146-271-79-405-121-139-44-277-24-418-41-134-16-272-13-405 0-137 13-288-8-405 81-122 92-270 37-405 54l-108 41">
            <text:p/>
          </draw:path>
          <draw:polyline draw:style-name="gr9" draw:text-style-name="P7" draw:layer="layout" svg:width="0.282cm" svg:height="0.256cm" svg:x="12.14cm" svg:y="4.827cm" svg:viewBox="0 0 283 257" draw:points="283,0 189,135 54,216 0,257">
            <text:p/>
          </draw:polyline>
          <draw:polyline draw:style-name="gr9" draw:text-style-name="P7" draw:layer="layout" svg:width="0.309cm" svg:height="0.269cm" svg:x="12.491cm" svg:y="4.773cm" svg:viewBox="0 0 310 270" draw:points="310,0 175,108 40,230 0,270">
            <text:p/>
          </draw:polyline>
        </draw:g>
        <draw:polygon draw:style-name="gr8" draw:text-style-name="P6" draw:layer="layout" svg:width="2.281cm" svg:height="0.917cm" svg:x="12.37cm" svg:y="3.815cm" svg:viewBox="0 0 2282 918" draw:points="2282,918 1877,756 1769,769 1269,594 945,634 783,621 527,499 230,337 162,256 527,337 27,54 0,13 421,0 567,54 1107,202 1418,337 1553,432 1715,432 2214,742 2255,904">
          <text:p/>
        </draw:polygon>
        <draw:g>
          <draw:path draw:style-name="gr9" draw:text-style-name="P7" draw:layer="layout" svg:width="1.376cm" svg:height="0.512cm" svg:x="13.045cm" svg:y="4.03cm" svg:viewBox="0 0 1377 513" svg:d="M1377 513c-115-127-291-141-432-216-131-70-271-75-405-135-127-57-266-92-405-108l-135-27 13-27">
            <text:p/>
          </draw:path>
          <draw:polyline draw:style-name="gr9" draw:text-style-name="P7" draw:layer="layout" svg:width="0.364cm" svg:height="0.161cm" svg:x="13.004cm" svg:y="4.057cm" svg:viewBox="0 0 365 162" draw:points="0,162 135,162 270,108 365,0">
            <text:p/>
          </draw:polyline>
          <draw:polyline draw:style-name="gr9" draw:text-style-name="P7" draw:layer="layout" svg:width="0.188cm" svg:height="0.107cm" svg:x="13.423cm" svg:y="4.192cm" svg:viewBox="0 0 189 108" draw:points="0,108 135,0 189,14">
            <text:p/>
          </draw:polyline>
        </draw:g>
        <draw:polygon draw:style-name="gr10" draw:text-style-name="P8" draw:layer="layout" svg:width="6.06cm" svg:height="5.357cm" svg:x="12.801cm" svg:y="1.291cm" svg:viewBox="0 0 6061 5358" draw:points="0,5296 43,4985 378,4617 1242,4171 1566,4009 1552,3915 1687,3699 1741,3550 1782,3469 1782,3253 1701,2889 1647,2713 1795,2228 2038,1404 2295,972 2389,837 2632,662 2983,513 3645,662 3820,648 4131,662 4212,419 4387,54 4509,0 4968,41 5211,0 5373,68 5575,68 5494,365 5292,473 5076,486 4914,675 4914,1080 4522,1458 4293,1634 4171,1661 3942,1593 3888,1593 3915,1904 4090,2484 4225,2862 4347,2848 4387,3118 4468,3550 4495,3577 4711,3496 4995,3658 5616,3874 6007,4104 6061,4266 6047,4360 5939,4468 5832,4495 5737,4617 5575,4914 5427,5049 5278,5170 5057,5358 5035,5159 5224,4711 5278,4468 5346,4401 5197,4266 4860,4198 4360,4144 4158,4212 3982,4239 3672,4252 3402,4252 3091,4225 2821,4212 2659,4212 2308,4306 1890,4536 1714,4617 1620,4738 1620,4860 769,5129">
          <text:p/>
        </draw:polygon>
        <draw:polygon draw:style-name="gr11" draw:text-style-name="P9" draw:layer="layout" svg:width="3.737cm" svg:height="3.499cm" svg:x="14.448cm" svg:y="1.291cm" svg:viewBox="0 0 3738 3500" draw:points="125,3448 110,3092 86,3023 86,2953 23,2825 0,2710 23,2640 45,2403 182,2002 320,1498 545,1031 749,735 1082,571 1336,512 1409,527 1604,556 1742,601 1880,609 2084,609 2178,609 2286,638 2359,609 2388,512 2424,415 2461,311 2599,97 2701,15 2867,7 3143,29 3230,22 3397,0 3563,59 3658,75 3738,126 3738,208 3687,282 3665,163 3556,163 3484,156 3418,119 3331,141 3223,282 3164,311 3070,238 2946,223 2838,208 2881,245 2969,311 3005,445 2946,475 2845,482 2801,459 2780,415 2708,423 2656,497 2671,549 2737,609 2685,660 2577,697 2432,742 2236,794 2098,808 2003,808 1887,823 1786,786 1764,823 1764,898 1822,1002 1844,1075 1713,1119 1633,1061 1576,971 1481,868 1452,852 1336,920 1314,942 1213,1061 1148,1135 1082,1231 1032,1320 951,1386 843,1602 771,1684 742,1817 690,2195 676,2499 669,2692 676,2870 705,3063 726,3255 735,3300 959,3330 1322,3330 1467,3337 1670,3337 1858,3337 2062,3337 2302,3337 2447,3330 2475,3330 2402,3404 2207,3463 2076,3500 1996,3412 1830,3396 1597,3412 1395,3419 626,3434 386,3426 204,3448 125,3441">
          <text:p/>
        </draw:polygon>
        <draw:polygon draw:style-name="gr12" draw:text-style-name="P9" draw:layer="layout" svg:width="0.749cm" svg:height="0.324cm" svg:x="16.296cm" svg:y="3.913cm" svg:viewBox="0 0 750 325" draw:points="750,170 566,311 411,325 184,325 29,325 0,241 128,127 297,57 411,0 552,28 651,85 736,142">
          <text:p/>
        </draw:polygon>
        <draw:polygon draw:style-name="gr11" draw:text-style-name="P9" draw:layer="layout" svg:width="0.537cm" svg:height="0.736cm" svg:x="16.473cm" svg:y="2.33cm" svg:viewBox="0 0 538 737" draw:points="170,694 85,489 57,410 0,284 0,47 71,0 128,79 184,267 269,362 425,457 538,615 515,626 411,583 283,551 213,551 227,737">
          <text:p/>
        </draw:polygon>
        <draw:path draw:style-name="gr13" draw:text-style-name="P10" draw:layer="layout" svg:width="0.899cm" svg:height="0.792cm" svg:x="15.071cm" svg:y="5.824cm" svg:viewBox="0 0 900 793" svg:d="M0 368c0-203 190-368 425-368 167 0 312 84 381 207 120 161 128 371 8 494-111 113-298 120-455 30-204-28-359-180-359-363z">
          <text:p/>
        </draw:path>
        <draw:ellipse draw:style-name="gr14" draw:text-style-name="P11" draw:layer="layout" svg:width="0.396cm" svg:height="0.496cm" svg:x="15.47cm" svg:y="5.992cm">
          <text:p/>
        </draw:ellipse>
        <draw:ellipse draw:style-name="gr15" draw:text-style-name="P12" draw:layer="layout" svg:width="0.099cm" svg:height="0.396cm" svg:x="15.624cm" svg:y="6.032cm">
          <text:p/>
        </draw:ellipse>
        <draw:path draw:style-name="gr16" draw:text-style-name="P7" draw:layer="layout" svg:width="2.886cm" svg:height="0.377cm" svg:x="14.901cm" svg:y="6.575cm" svg:viewBox="0 0 2887 378" svg:d="M0 326c151-202 354-28 528 0s352 21 528 47c199 29 335-86 528-78 182 8 369-42 528-124 172-88 340-165 528-171h181l66 62">
          <text:p/>
        </draw:path>
        <draw:path draw:style-name="gr16" draw:text-style-name="P7" draw:layer="layout" svg:width="0.591cm" svg:height="0.14cm" svg:x="16.236cm" svg:y="6.078cm" svg:viewBox="0 0 592 141" svg:d="M0 1c88-9 142 51 234 63 88 11 174 6 249 62l85 15h24">
          <text:p/>
        </draw:path>
        <draw:path draw:style-name="gr16" draw:text-style-name="P7" draw:layer="layout" svg:width="0.279cm" svg:height="0.094cm" svg:x="17.067cm" svg:y="6.026cm" svg:viewBox="0 0 280 95" svg:d="M0 95c18-108 156-116 226-62l54 31">
          <text:p/>
        </draw:path>
        <draw:path draw:style-name="gr16" draw:text-style-name="P7" draw:layer="layout" svg:width="0.856cm" svg:height="0.536cm" svg:x="16.936cm" svg:y="5.661cm" svg:viewBox="0 0 857 537" svg:d="M0 0c85 39 149 109 241 140 87 29 158 95 241 140 70 38 161 61 241 39 101-28 194 121 86 179l-23 39">
          <text:p/>
        </draw:path>
        <draw:line draw:style-name="gr17" draw:text-style-name="P13" draw:layer="layout" svg:x1="16.233cm" svg:y1="7.649cm" svg:x2="17.229cm" svg:y2="7.508cm">
          <text:p/>
        </draw:line>
        <draw:path draw:style-name="gr16" draw:text-style-name="P7" draw:layer="layout" svg:width="1.151cm" svg:height="0.265cm" svg:x="14.915cm" svg:y="5.638cm" svg:viewBox="0 0 1152 266" svg:d="M0 250c102-8 135-128 234-140 88-11 160-62 241-93 79-30 162-10 241-16 100-8 168 64 249 102l78 38 78 71 31 54">
          <text:p/>
        </draw:path>
        <draw:path draw:style-name="gr16" draw:text-style-name="P7" draw:layer="layout" svg:width="0.559cm" svg:height="0.38cm" svg:x="14.957cm" svg:y="6.344cm" svg:viewBox="0 0 560 381" svg:d="M0 0c1 112 143 125 156 234 15 126 143 78 218 124l78 23h85 23">
          <text:p/>
        </draw:path>
        <draw:path draw:style-name="gr16" draw:text-style-name="P7" draw:layer="layout" svg:width="0.187cm" svg:height="0.481cm" svg:x="15.991cm" svg:y="6.174cm" svg:viewBox="0 0 188 482" svg:d="M155 0c9 80 41 158 31 241-13 111-136 151-186 241">
          <text:p/>
        </draw:path>
        <draw:path draw:style-name="gr16" draw:text-style-name="P7" draw:layer="layout" svg:width="0.179cm" svg:height="0.187cm" svg:x="17.125cm" svg:y="6.185cm" svg:viewBox="0 0 180 188" svg:d="M110 188c-39-24-207-200-31-187l70 78 31 23">
          <text:p/>
        </draw:path>
        <draw:polyline draw:style-name="gr16" draw:text-style-name="P7" draw:layer="layout" svg:width="0.061cm" svg:height="0.084cm" svg:x="17.189cm" svg:y="6.227cm" svg:viewBox="0 0 62 85" draw:points="0,85 62,0 62,0">
          <text:p/>
        </draw:polyline>
        <draw:path draw:style-name="gr16" draw:text-style-name="P7" draw:layer="layout" svg:width="0.599cm" svg:height="0.146cm" svg:x="15.987cm" svg:y="8.055cm" svg:viewBox="0 0 600 147" svg:d="M0 93c76 25 155 21 234 47 81 27 164-26 241-55l78-62 47-23">
          <text:p/>
        </draw:path>
        <draw:line draw:style-name="gr17" draw:text-style-name="P13" draw:layer="layout" svg:x1="15.328cm" svg:y1="8.748cm" svg:x2="15.421cm" svg:y2="9.402cm">
          <text:p/>
        </draw:line>
        <draw:path draw:style-name="gr16" draw:text-style-name="P7" draw:layer="layout" svg:width="0.622cm" svg:height="0.941cm" svg:x="15.059cm" svg:y="7.815cm" svg:viewBox="0 0 623 942" svg:d="M0 0c75 63 167 117 211 210 46 97 151 146 194 249 31 75 61 153 86 234 27 88 25 197 124 249h8">
          <text:p/>
        </draw:path>
        <draw:path draw:style-name="gr18" draw:text-style-name="P7" draw:layer="layout" svg:width="1.018cm" svg:height="1.968cm" svg:x="14.121cm" svg:y="9.736cm" svg:viewBox="0 0 1019 1969" svg:d="M0 0c43 78 3 168 31 249 29 84 90 157 124 241 34 83 76 165 94 257 16 83 65 158 85 241 23 95 109 156 164 234 58 82 131 156 179 249 46 89 140 151 187 241 45 85 110 152 147 241l8 16">
          <text:p/>
        </draw:path>
        <draw:path draw:style-name="gr18" draw:text-style-name="P7" draw:layer="layout" svg:width="0.568cm" svg:height="2.046cm" svg:x="15.106cm" svg:y="8.584cm" svg:viewBox="0 0 569 2047" svg:d="M40 0c-18 76-13 156-23 234-10 80-32 166 0 241 33 78 77 155 93 241 15 80 68 152 78 234 11 88 77 155 93 241 16 87 69 157 94 241 24 81 50 165 70 249 19 81 45 162 78 241l23 78 23 47">
          <text:p/>
        </draw:path>
        <draw:path draw:style-name="gr16" draw:text-style-name="P7" draw:layer="layout" svg:width="0.349cm" svg:height="1.563cm" svg:x="11.221cm" svg:y="13.373cm" svg:viewBox="0 0 350 1564" svg:d="M0 0c19 82 8 164 24 249 14 75-11 156 0 234 11 80 31 161 46 241s31 159 39 241c8 86 34 167 55 249 21 83 72 155 109 234l46 85 31 31">
          <text:p/>
        </draw:path>
        <draw:path draw:style-name="gr16" draw:text-style-name="P7" draw:layer="layout" svg:width="0.076cm" svg:height="0.761cm" svg:x="12.834cm" svg:y="13.415cm" svg:viewBox="0 0 77 762" svg:d="M0 0c23 81 54 163 54 249 0 80-15 162 0 241s4 156 23 234v38">
          <text:p/>
        </draw:path>
        <draw:path draw:style-name="gr16" draw:text-style-name="P7" draw:layer="layout" svg:width="2.622cm" svg:height="2.949cm" svg:x="8.33cm" svg:y="14.054cm" svg:viewBox="0 0 2623 2950" svg:d="M2623 0c-34 88-92 167-156 234-66 70-160 110-234 171-83 68-150 156-225 233-73 75-174 114-234 203s-156 140-233 210c-73 66-164 119-210 210-47 93-153 120-234 171-91 57-150 154-233 218-79 61-149 135-203 218-56 86-141 151-225 210-81 57-92 167-156 241s-136 150-171 242c-31 82-78 156-101 241v78l-8 70">
          <text:p/>
        </draw:path>
        <draw:path draw:style-name="gr16" draw:text-style-name="P7" draw:layer="layout" svg:width="0.542cm" svg:height="0.489cm" svg:x="8.359cm" svg:y="16.24cm" svg:viewBox="0 0 543 490" svg:d="M6 0c-41 126 133 132 148 249 11 84 97 171 194 163l78 23 78 47 39 8">
          <text:p/>
        </draw:path>
        <draw:polyline draw:style-name="gr16" draw:text-style-name="P7" draw:layer="layout" svg:width="0.466cm" svg:height="0.062cm" svg:x="7.802cm" svg:y="17.654cm" svg:viewBox="0 0 467 63" draw:points="0,63 156,0 312,63 467,0">
          <text:p/>
        </draw:polyline>
        <draw:path draw:style-name="gr16" draw:text-style-name="P7" draw:layer="layout" svg:width="0.45cm" svg:height="0.637cm" svg:x="8.083cm" svg:y="17.717cm" svg:viewBox="0 0 451 638" svg:d="M0 0c-1 198 125 369 264 498l156 109 31 31">
          <text:p/>
        </draw:path>
        <draw:path draw:style-name="gr16" draw:text-style-name="P7" draw:layer="layout" svg:width="0.365cm" svg:height="0.466cm" svg:x="8.753cm" svg:y="18.467cm" svg:viewBox="0 0 366 467" svg:d="M0 467c21-84 18-187 117-233 89-41 89-183 202-195l47-39">
          <text:p/>
        </draw:path>
        <draw:path draw:style-name="gr16" draw:text-style-name="P7" draw:layer="layout" svg:width="2.334cm" svg:height="0.233cm" svg:x="9.002cm" svg:y="18.592cm" svg:viewBox="0 0 2335 234" svg:d="M0 0c94 24 128 128 234 140 81 9 159 46 241 54 80 8 161 18 241 32 82 14 155-9 234-16 84-7 157 25 241 16 79-8 161 0 241 0s161-1 241 0c78 1 156 11 234 7 81-4 157-56 241-54l78-8 78-15 31-16">
          <text:p/>
        </draw:path>
        <draw:path draw:style-name="gr16" draw:text-style-name="P7" draw:layer="layout" svg:width="0.108cm" svg:height="0.248cm" svg:x="10.068cm" svg:y="18.67cm" svg:viewBox="0 0 109 249" svg:d="M109 0c-33 82-97 150-109 241v8">
          <text:p/>
        </draw:path>
        <draw:polyline draw:style-name="gr16" draw:text-style-name="P7" draw:layer="layout" svg:width="0.123cm" svg:height="0.232cm" svg:x="11.267cm" svg:y="18.678cm" svg:viewBox="0 0 124 233" draw:points="0,233 39,155 54,77 124,0">
          <text:p/>
        </draw:polyline>
        <draw:path draw:style-name="gr16" draw:text-style-name="P7" draw:layer="layout" svg:width="0.124cm" svg:height="0.295cm" svg:x="12.363cm" svg:y="18.693cm" svg:viewBox="0 0 125 296" svg:d="M1 296c-12-86 52-153 62-234l62-62">
          <text:p/>
        </draw:path>
        <draw:path draw:style-name="gr16" draw:text-style-name="P7" draw:layer="layout" svg:width="1.221cm" svg:height="0.182cm" svg:x="13.43cm" svg:y="18.771cm" svg:viewBox="0 0 1222 183" svg:d="M0 0c81 4 167 13 241 47s152 62 234 70c80 8 163-7 241 15 79 22 160 23 241 47 79 23 151-55 234-31h31">
          <text:p/>
        </draw:path>
        <draw:path draw:style-name="gr16" draw:text-style-name="P7" draw:layer="layout" svg:width="0.162cm" svg:height="0.193cm" svg:x="13.788cm" svg:y="18.771cm" svg:viewBox="0 0 163 194" svg:d="M0 194c14-62-14-213 109-179l54-15">
          <text:p/>
        </draw:path>
        <draw:path draw:style-name="gr16" draw:text-style-name="P7" draw:layer="layout" svg:width="0.917cm" svg:height="0.598cm" svg:x="13.544cm" svg:y="10.363cm" svg:viewBox="0 0 918 599" svg:d="M0 8c80 4 170-28 241 16 88 55 146 153 234 210 85 55 159 121 241 179l78 54 78 70 46 62">
          <text:p/>
        </draw:path>
        <draw:path draw:style-name="gr16" draw:text-style-name="P7" draw:layer="layout" svg:width="0.287cm" svg:height="0.271cm" svg:x="13.007cm" svg:y="10.401cm" svg:viewBox="0 0 288 272" svg:d="M0 0c89 37 149 117 234 163l39 78 15 31">
          <text:p/>
        </draw:path>
        <draw:path draw:style-name="gr16" draw:text-style-name="P7" draw:layer="layout" svg:width="0.489cm" svg:height="0.528cm" svg:x="12.092cm" svg:y="11.839cm" svg:viewBox="0 0 490 529" svg:d="M0 0c65 62 159 102 186 210 26 103 136 164 210 241l78 70 16 8">
          <text:p/>
        </draw:path>
        <draw:path draw:style-name="gr16" draw:text-style-name="P7" draw:layer="layout" svg:width="0.856cm" svg:height="1.649cm" svg:x="12.701cm" svg:y="10.859cm" svg:viewBox="0 0 857 1650" svg:d="M857 0c-22 82-78 149-94 234-20 106-146 122-186 218-38 93-148 139-171 241-19 84-44 165-102 241-53 70-71 166-132 234-57 64-108 148-101 241 7 89-83 148-70 241">
          <text:p/>
        </draw:path>
        <draw:polyline draw:style-name="gr16" draw:text-style-name="P7" draw:layer="layout" svg:width="0.131cm" svg:height="0.201cm" svg:x="12.052cm" svg:y="12.256cm" svg:viewBox="0 0 132 202" draw:points="0,0 78,77 117,155 132,202">
          <text:p/>
        </draw:polyline>
        <draw:path draw:style-name="gr16" draw:text-style-name="P7" draw:layer="layout" svg:width="0.039cm" svg:height="0.255cm" svg:x="12.836cm" svg:y="12.895cm" svg:viewBox="0 0 40 256" svg:d="M13 0c27 82-57 171 21 241l6 15">
          <text:p/>
        </draw:path>
        <draw:path draw:style-name="gr16" draw:text-style-name="P7" draw:layer="layout" svg:width="0.144cm" svg:height="0.894cm" svg:x="13.012cm" svg:y="12.104cm" svg:viewBox="0 0 145 895" svg:d="M4 0c-24 95 67 148 85 234 16 78 64 154 55 241-9 82-30 162-70 234l-24 85-8 78-15 23">
          <text:p/>
        </draw:path>
        <draw:path draw:style-name="gr16" draw:text-style-name="P7" draw:layer="layout" svg:width="0.069cm" svg:height="0.536cm" svg:x="13.329cm" svg:y="11.634cm" svg:viewBox="0 0 70 537" svg:d="M62 0c19 78 2 158-15 234-17 78-23 160-31 241l-16 62">
          <text:p/>
        </draw:path>
        <draw:path draw:style-name="gr16" draw:text-style-name="P7" draw:layer="layout" svg:width="0.046cm" svg:height="0.442cm" svg:x="13.119cm" svg:y="12.059cm" svg:viewBox="0 0 47 443" svg:d="M47 0c-15 79-5 160-8 241v78 78l-39 46">
          <text:p/>
        </draw:path>
        <draw:path draw:style-name="gr16" draw:text-style-name="P7" draw:layer="layout" svg:width="0.302cm" svg:height="0.193cm" svg:x="11.792cm" svg:y="12.405cm" svg:viewBox="0 0 303 194" svg:d="M0 0c89 21 157 89 241 124l62 70">
          <text:p/>
        </draw:path>
        <draw:path draw:style-name="gr16" draw:text-style-name="P7" draw:layer="layout" svg:width="0.105cm" svg:height="0.566cm" svg:x="14.398cm" svg:y="7.967cm" svg:viewBox="0 0 106 567" svg:d="M106 0c5 86-46 163-57 246-11 81 13 167-17 247l-32 74">
          <text:p/>
        </draw:path>
        <draw:polyline draw:style-name="gr16" draw:text-style-name="P7" draw:layer="layout" svg:width="0.123cm" svg:height="0.138cm" svg:x="14.781cm" svg:y="7.945cm" svg:viewBox="0 0 124 139" draw:points="0,0 83,57 124,139 124,139">
          <text:p/>
        </draw:polyline>
        <draw:path draw:style-name="gr16" draw:text-style-name="P7" draw:layer="layout" svg:width="0.229cm" svg:height="0.113cm" svg:x="16.136cm" svg:y="6.71cm" svg:viewBox="0 0 230 114" svg:d="M0 97c132 83 81-173 214-74l16 16">
          <text:p/>
        </draw:path>
        <draw:polyline draw:style-name="gr16" draw:text-style-name="P7" draw:layer="layout" svg:width="0.024cm" svg:height="0.114cm" svg:x="17.377cm" svg:y="6.326cm" svg:viewBox="0 0 25 115" draw:points="9,0 0,82 25,115">
          <text:p/>
        </draw:polyline>
        <draw:path draw:style-name="gr11" draw:text-style-name="P9" draw:layer="layout" svg:width="5.855cm" svg:height="2.288cm" svg:x="12.803cm" svg:y="4.761cm" svg:viewBox="0 0 5856 2289" svg:d="M5209 1556c-76 42-110 84-186 126 8-20-26-40-18-60 41-13 82-27 123-40h-27c-32 13-64 25-95 38 14-38 29-75 44-113 1-31 3-61 4-92-2-47-5-93-7-140-31-44-67-72-98-116-48-2-116 6-164 4-23-36-55-66-78-102-14-55-92-102-106-157-36-18-24-41-34-72-74-5-121-35-195-40-48-9-96-19-144-28h-187c-34 9-67 19-101 28l45 51c-30 2-59 4-89 6h-115-173-245c-58-14-115-29-173-43h-131c-48 10-95 19-143 29h-145c-43 9-87 19-130 28-62 14-125 28-187 42-38 10-77 19-115 29-34 14-67 28-101 42-48 28-97 57-145 85l13 95-44 76c-24 71-41 107-65 178-34 28-74 92-108 120-15 28-23 48-38 76-24 57-39 127-63 184-38 75-94 120-132 195l-244 304c-87-5-25-6-112-11-82-14-156-31-238-45l-223-97c-34-19-78-10-112-29-62-10-115-46-177-56-62-9-125-19-187-28-67-42-138-58-205-100-48-33-109-72-157-113-5-57 6-126 1-183 38-57 30-130 84-182 14-51 60-45 75-73 38-42 77-85 115-127 43-42 87-85 130-127l260-184c120-61 240-123 360-184 43-14 87-29 130-43 101-52 202-103 303-155 67-19 135-38 202-57 91-28 183-57 274-85h173c86-14 173-28 259-42 77-24 155-47 232-71 67-28 134-57 201-85 29-5 58-9 87-14 57-5 115-9 172-14 24 9 49 19 73 28 58 9 115 19 173 28l216 57c58 14 115 28 173 42 20-23 39-47 59-70h100l289-128c23-11 36-19 58-22 50-7 109-8 158-6 34-28 67-57 101-85 53-9 105-19 158-28 58 24 115 47 173 71 72 28 145 56 217 84l144 99c34 0 69 1 103 1 59 17 118 33 177 50 50 31 99 61 149 92l141 42 135 99-57 36c-71-35-141-71-212-106-73-28-146-57-219-85-43-19-87-39-130-58-192-42-385-85-577-127h-188c-106 19-211 37-317 56l-58 29c10 24 19 47 29 71 48 9 96 19 144 28-24 28-48 57-72 85-38 14-77 28-115 42-164 5-327 9-491 14-48-5-96-9-144-14-34-33-67-66-101-99h-332c-86 9-173 19-259 28-53 19-105 38-158 57l-87 42c-53 14-106 29-159 43-48 9-96 19-144 28-62 10-125 19-187 29-58 38-116 75-174 113l-274 113-519 297c-91 24-183 47-274 71-135 71-269 141-404 212 19 9 38 19 57 28 91-5 183-9 274-14l246 57c57-33 115-66 172-99l203-85c77-14 154-29 231-43 45-42 91-84 136-126l127-71c33-24 65-47 98-71 62-38 125-76 187-114 43-23 87-47 130-70 48-38 95-76 143-114 63-28 125-56 188-84 96 5 192 9 288 14h202c48 14 97 28 145 42h245 101c106-5 212-9 318-14 53-5 105-9 158-14 67-9 135-19 202-28 87-19 173-38 260-57 58 14 115 28 173 42l216 15c58 19 115 37 173 56 43 19 87 38 130 57l195 135c-21 26-43 52-64 78-15 19-30 37-45 56v57c3 24 7 47 10 71-23 40-47 80-70 120l-12 42c-13 18-25 36-38 54 3 64 6 129 9 193-3 1-6 2-9 4v13c18-6 35-11 53-17z">
          <text:p/>
        </draw:path>
        <draw:path draw:style-name="gr19" draw:text-style-name="P7" draw:layer="layout" svg:width="0.498cm" svg:height="1.909cm" svg:x="15.685cm" svg:y="8.76cm" svg:viewBox="0 0 499 1910" svg:d="M498 0c0 68-7 137 0 205 8 73-45 135-48 204-3 76-18 144-41 212-23 69-57 135-82 204-25 68-7 134-34 205-25 65 4 150-34 211-40 64-48 135-61 205-14 73-61 128-68 205-7 73-43 144-89 204l-41 55">
          <text:p/>
        </draw:path>
        <draw:path draw:style-name="gr20" draw:text-style-name="P7" draw:layer="layout" svg:width="0.504cm" svg:height="1.308cm" svg:x="15.958cm" svg:y="10.097cm" svg:viewBox="0 0 505 1309" svg:d="M0 0c7 71 63 128 54 204-9 75 42 143 82 205 41 63 76 133 103 205 24 63 9 138 27 204 19 69 1 143 54 205 58 68 117 136 178 204l7 68v14">
          <text:p/>
        </draw:path>
        <draw:path draw:style-name="gr20" draw:text-style-name="P7" draw:layer="layout" svg:width="0.797cm" svg:height="0.797cm" svg:x="15.658cm" svg:y="10.601cm" svg:viewBox="0 0 798 798" svg:d="M798 798c-65-34-138-13-205-13-69 0-136-3-204-14-80-13-170-55-185-130-14-69-3-149-47-204-51-63-30-151-75-212-45-62-38-138-68-204l-14-21">
          <text:p/>
        </draw:path>
        <draw:polyline draw:style-name="gr20" draw:text-style-name="P7" draw:layer="layout" svg:width="0.067cm" svg:height="0.142cm" svg:x="15.555cm" svg:y="8.107cm" svg:viewBox="0 0 68 143" draw:points="0,0 54,68 68,137 68,143">
          <text:p/>
        </draw:polyline>
        <draw:path draw:style-name="gr20" draw:text-style-name="P7" draw:layer="layout" svg:width="0.027cm" svg:height="0.258cm" svg:x="15.765cm" svg:y="8.288cm" svg:viewBox="0 0 28 259" svg:d="M0 0c45 65 24 145 20 218l7 41">
          <text:p/>
        </draw:path>
        <draw:path draw:style-name="gr20" draw:text-style-name="P7" draw:layer="layout" svg:width="0.156cm" svg:height="0.395cm" svg:x="15.897cm" svg:y="8.281cm" svg:viewBox="0 0 157 396" svg:d="M157 0c-32 73-125 114-116 205l7 68v68l-48 55">
          <text:p/>
        </draw:path>
        <draw:polyline draw:style-name="gr20" draw:text-style-name="P7" draw:layer="layout" svg:width="0.013cm" svg:height="0.135cm" svg:x="14.662cm" svg:y="8.058cm" svg:viewBox="0 0 14 136" draw:points="14,0 0,75 14,136">
          <text:p/>
        </draw:polyline>
        <draw:polygon draw:style-name="gr21" draw:text-style-name="P14" draw:layer="layout" svg:width="2.89cm" svg:height="0.681cm" svg:x="14.362cm" svg:y="4.587cm" svg:viewBox="0 0 2891 682" draw:points="0,682 7,607 28,553 230,145 1072,133 1547,109 1792,109 2144,109 2199,180 2558,55 2525,0 2756,0 2858,7 2891,193 2817,273 2749,294 2646,294 2558,314 2367,423 2305,423 2189,471 2135,505 2073,498 1944,471 1610,471 901,539 498,587 314,594 171,641">
          <text:p/>
        </draw:polygon>
        <draw:g>
          <draw:path draw:style-name="gr16" draw:text-style-name="P7" draw:layer="layout" svg:width="2.543cm" svg:height="0.337cm" svg:x="14.515cm" svg:y="4.668cm" svg:viewBox="0 0 2544 338" svg:d="M0 334c82 15 159-21 241-23 80-2 167 21 241-23 76-45 166-38 249-47 86-9 165-34 249-62 86-29 170-62 257-55 83 7 167-13 249 39 69 44 161 8 241 23 82 15 174-14 234-70 64-60 150-101 241-93 79 7 160 0 241 0l78-23h23">
            <text:p/>
          </draw:path>
          <draw:path draw:style-name="gr16" draw:text-style-name="P7" draw:layer="layout" svg:width="0.59cm" svg:height="0.225cm" svg:x="14.698cm" svg:y="4.904cm" svg:viewBox="0 0 591 226" svg:d="M0 226c78-34 154-83 241-86 92-3 172-55 249-101l86-31 15-8">
            <text:p/>
          </draw:path>
        </draw:g>
        <draw:polygon draw:style-name="gr22" draw:text-style-name="P10" draw:layer="layout" svg:width="0.746cm" svg:height="1.283cm" svg:x="15.707cm" svg:y="10.093cm" svg:viewBox="0 0 747 1284" draw:points="6,563 0,593 6,622 12,649 32,701 59,754 82,818 92,873 112,926 145,986 158,1026 162,1142 202,1208 244,1237 277,1244 331,1265 393,1271 489,1284 535,1277 614,1270 747,1278 733,1284 741,1232 667,1158 628,1112 592,1076 535,1012 519,944 515,913 509,884 509,851 502,754 502,675 456,582 429,503 376,437 310,318 284,205 284,139 264,80 237,27 224,7 217,0 208,28 202,61 195,84 195,107 188,153 149,216 131,285 112,378 86,421 69,458 59,497 39,530 26,556 0,573">
          <text:p/>
        </draw:polygon>
        <draw:polygon draw:style-name="gr23" draw:text-style-name="P15" draw:layer="layout" svg:width="0.14cm" svg:height="0.598cm" svg:x="18.376cm" svg:y="10.625cm" svg:viewBox="0 0 141 599" draw:points="9,79 55,0 141,435 70,599 0,412 10,79">
          <text:p/>
        </draw:polygon>
        <draw:path draw:style-name="gr20" draw:text-style-name="P7" draw:layer="layout" svg:width="0.163cm" svg:height="0.238cm" svg:x="16.089cm" svg:y="8.365cm" svg:viewBox="0 0 164 239" svg:d="M0 239c54-52 166-81 150-178l14-61">
          <text:p/>
        </draw:path>
        <draw:polygon draw:style-name="gr24" draw:text-style-name="P15" draw:layer="layout" svg:width="0.189cm" svg:height="0.239cm" draw:transform="skewX (-0.00418879020478639) rotate (0.0207694180987325) translate (19.0329196934309cm 11.423920257309cm)" svg:viewBox="0 0 190 240" draw:points="0,123 97,152 140,194 190,240 151,132 142,112 105,83 63,26 44,0">
          <text:p/>
        </draw:polygon>
        <draw:circle draw:style-name="gr24" draw:text-style-name="P15" draw:layer="layout" svg:width="0.18cm" svg:height="0.18cm" svg:x="19.575cm" svg:y="11.067cm">
          <text:p/>
        </draw:circle>
        <draw:circle draw:style-name="gr24" draw:text-style-name="P15" draw:layer="layout" svg:width="0.18cm" svg:height="0.18cm" svg:x="18.623cm" svg:y="11.561cm">
          <text:p/>
        </draw:circle>
        <draw:circle draw:style-name="gr24" draw:text-style-name="P15" draw:layer="layout" svg:width="0.18cm" svg:height="0.18cm" svg:x="19.117cm" svg:y="11.537cm">
          <text:p/>
        </draw:circle>
        <draw:path draw:style-name="gr20" draw:text-style-name="P7" draw:layer="layout" svg:width="0.405cm" svg:height="0.025cm" svg:x="16.444cm" svg:y="11.386cm" svg:viewBox="0 0 406 26" svg:d="M0 0c116 7 231 33 348 24h58">
          <text:p/>
        </draw:path>
        <draw:polygon draw:style-name="gr6" draw:text-style-name="P4" draw:layer="layout" svg:width="3.402cm" svg:height="2.623cm" svg:x="15.924cm" svg:y="8.78cm" svg:viewBox="0 0 3403 2624" draw:points="509,639 458,1103 307,1356 327,1639 324,1933 368,2113 357,2289 489,2366 573,2548 595,2564 719,2570 853,2581 1469,1933 1977,1317 2420,729 2501,496 2549,377 2555,507 2527,604 2765,561 2905,550 3057,550 3343,729 3403,815 3024,615 2819,604 2544,648 2506,647 1923,1479 1620,1803 951,2570 864,2624 540,2591 514,2505 335,2321 298,1938 255,1868 152,1673 108,1587 54,1328 0,1306 60,1166 55,1069 98,853 114,745 168,658 206,507 227,410 228,361 260,259 270,151 265,0 373,172">
          <text:p/>
        </draw:polygon>
        <draw:polygon draw:style-name="gr6" draw:text-style-name="P4" draw:layer="layout" svg:width="0.633cm" svg:height="0.352cm" svg:x="16.883cm" svg:y="5.559cm" svg:viewBox="0 0 634 353" draw:points="54,109 27,92 0,54 16,11 119,0 282,33 385,130 477,168 558,255 634,336 526,353 368,244 271,217 173,147 76,82">
          <text:p/>
        </draw:polygon>
        <draw:polygon draw:style-name="gr25" draw:text-style-name="P16" draw:layer="layout" svg:width="0.573cm" svg:height="0.211cm" svg:x="16.227cm" svg:y="5.971cm" svg:viewBox="0 0 574 212" draw:points="21,81 0,54 5,0 59,5 265,87 574,206 536,212">
          <text:p/>
        </draw:polygon>
        <draw:polygon draw:style-name="gr26" draw:text-style-name="P17" draw:layer="layout" svg:width="0.357cm" svg:height="0.178cm" svg:x="16.324cm" svg:y="6.166cm" svg:viewBox="0 0 358 179" draw:points="141,17 71,0 0,27 27,92 98,92 195,130 185,179 266,174 358,157 331,120 288,82 174,38 130,17">
          <text:p/>
        </draw:polygon>
        <draw:polygon draw:style-name="gr26" draw:text-style-name="P17" draw:layer="layout" svg:width="0.183cm" svg:height="0.074cm" svg:x="16.845cm" svg:y="6.253cm" svg:viewBox="0 0 184 75" draw:points="0,0 76,5 152,21 184,75 103,75 87,75 11,38 5,10">
          <text:p/>
        </draw:polygon>
        <draw:polygon draw:style-name="gr26" draw:text-style-name="P17" draw:layer="layout" svg:width="0.661cm" svg:height="0.319cm" svg:x="15.499cm" svg:y="5.564cm" svg:viewBox="0 0 662 320" draw:points="586,320 564,174 581,114 662,38 516,11 380,0 288,17 109,33 55,33 0,44 179,55 277,82 358,141 467,196 581,293">
          <text:p/>
        </draw:polygon>
        <draw:polygon draw:style-name="gr26" draw:text-style-name="P17" draw:layer="layout" svg:width="0.416cm" svg:height="0.21cm" svg:x="14.898cm" svg:y="5.657cm" svg:viewBox="0 0 417 211" draw:points="0,173 16,211 81,184 135,141 173,108 217,76 260,76 314,59 417,0 341,10 265,32 189,59 76,119 5,173 0,168">
          <text:p/>
        </draw:polygon>
        <draw:path draw:style-name="gr6" draw:text-style-name="P4" draw:layer="layout" svg:width="2.954cm" svg:height="4.011cm" svg:x="13.044cm" svg:y="5.711cm" svg:viewBox="0 0 2955 4012" svg:d="M2808 282l49 65 38 27 54-76 6-82-82-108-70-49-174-49-141-10-173 16-141 65-184 92-134 28-62 151-46 119-111 120-87 249-217 304-157 200-59 206-76 315-342 688-428 786-271 386 445 276 65 11 108-5v-65l-21-76v-11-5l16-55 32-38 24 33 33 24 74 101 140 27 33-44-22-38-97-135-22-33-3 11-67-81-4-242 112-149 54-43 27-76v-125-5l49-146v-49l6-130 243-667 49-43v-60-43l6-217 27-136 43 27c0 0 16 74 40 103s46 35 46 35l44 54 44 31h65l92-44-22-114-66-82-75-118-22-33v-81l49-146 27-109 49-108 174-288 233-97v-120l91-155 101-87 192-56 225 35 54 38 52 24 98 136z">
          <text:p/>
        </draw:path>
        <draw:path draw:style-name="gr16" draw:text-style-name="P7" draw:layer="layout" svg:width="0.49cm" svg:height="0.516cm" svg:x="14.452cm" svg:y="6.962cm" svg:viewBox="0 0 491 517" svg:d="M491 514c-85 13-174-20-234-78-74-72-149-148-194-242l-47-85-16-78v-31">
          <text:p/>
        </draw:path>
        <draw:path draw:style-name="gr16" draw:text-style-name="P7" draw:layer="layout" svg:width="0.271cm" svg:height="0.155cm" svg:x="14.301cm" svg:y="7.651cm" svg:viewBox="0 0 272 156" svg:d="M0 0c85 38 197-14 255 91l17 65">
          <text:p/>
        </draw:path>
        <draw:path draw:style-name="gr16" draw:text-style-name="P7" draw:layer="layout" svg:width="0.283cm" svg:height="0.451cm" svg:x="13.811cm" svg:y="9.201cm" svg:viewBox="0 0 284 452" svg:d="M4 0c-8 81-6 165 16 242 28 97 133 152 225 194l39 16">
          <text:p/>
        </draw:path>
        <draw:path draw:style-name="gr16" draw:text-style-name="P7" draw:layer="layout" svg:width="0.24cm" svg:height="0.217cm" svg:x="13.566cm" svg:y="9.611cm" svg:viewBox="0 0 241 218" svg:d="M0 0c26 98 129 128 203 179l38 39">
          <text:p/>
        </draw:path>
        <draw:polygon draw:style-name="gr6" draw:text-style-name="P4" draw:layer="layout" svg:width="2.25cm" svg:height="3.252cm" svg:x="11.14cm" svg:y="9.43cm" svg:viewBox="0 0 2251 3253" draw:points="2251,222 1931,726 1887,786 1860,900 1860,992 1969,1047 1958,1122 1779,1155 1687,1241 1600,1345 1502,1453 1383,1616 1226,1865 1047,2169 906,2413 749,2700 640,2939 548,3253 0,2949 293,2494 510,2131 797,1659 1096,1214 1481,640 1817,141 1920,0">
          <text:p/>
        </draw:polygon>
        <draw:path draw:style-name="gr6" draw:text-style-name="P4" draw:layer="layout" svg:width="1.929cm" svg:height="5.476cm" svg:x="10.777cm" svg:y="12.379cm" svg:viewBox="0 0 1930 5477" svg:d="M906 168l-179 792-11 347c0 0 35 176 54 304s152 563 163 498l190 1015 27 113-33 130-282 423-255 407-179 342-222 401-49 114 103 54 163 120 244-65 450-49 477 103 363 227-86 33-261-152-92-49-130-27-152-16-287-5-412 59-147 17-363-190 49-147 1003-1686-103-282-168-455-76-212-43-60-76-288-38-233-60-179 6-184v-179l-28-233-336-586 244-390z">
          <text:p/>
        </draw:path>
        <draw:path draw:style-name="gr20" draw:text-style-name="P7" draw:layer="layout" svg:width="0.861cm" svg:height="0.937cm" svg:x="12.935cm" svg:y="13.242cm" svg:viewBox="0 0 862 938" svg:d="M0 938c52-49 112-87 168-131s120-78 168-130c45-48 72-113 109-168 39-59 110-92 151-152 37-54 63-116 109-162 51-51 70-121 125-168l32-27">
          <text:p/>
        </draw:path>
        <draw:polygon draw:style-name="gr6" draw:text-style-name="P4" draw:layer="layout" svg:width="1.691cm" svg:height="4.212cm" svg:x="12.946cm" svg:y="13.274cm" svg:viewBox="0 0 1692 4213" draw:points="900,65 580,634 461,819 466,922 569,1133 895,1556 1079,1871 1008,2077 813,2771 618,3400 526,3893 602,4164 960,4154 1176,4116 1431,4007 1621,4024 1692,4078 1518,4034 1204,4154 726,4213 548,4213 461,4029 548,3357 998,1844 797,1670 472,1394 103,1069 27,1009 0,917 190,765 331,667 417,542 482,434 564,369 683,190 802,33 846,0 911,87">
          <text:p/>
        </draw:polygon>
        <draw:polygon draw:style-name="gr6" draw:text-style-name="P4" draw:layer="layout" svg:width="6.544cm" svg:height="6.359cm" svg:x="7.269cm" svg:y="12.737cm" svg:viewBox="0 0 6545 6360" draw:points="3909,515 3562,667 3280,884 2771,1318 1968,2044 1198,2684 667,3573 472,4104 288,4777 301,5133 403,5439 960,5861 2131,6143 3345,6197 4517,6219 5471,6197 6545,6273 5287,6295 3985,6284 3302,6360 3053,6360 2250,6306 1806,6273 1459,6273 1123,6165 895,6132 548,5921 434,5856 81,5417 0,4652 33,4441 190,3985 298,3638 1009,2533 2392,1339 2641,1079 2929,775 3270,412 3644,0 3932,526">
          <text:p/>
        </draw:polygon>
        <draw:frame draw:style-name="gr27" draw:text-style-name="P18" draw:layer="layout" svg:width="10.685cm" svg:height="9.166cm" svg:x="1.418cm" svg:y="1.956cm">
          <draw:text-box>
            <text:p><text:span text:style-name="T1">Геккон Вилли:</text:span></text:p>
            <text:p><text:span text:style-name="T1">Очень шустрый и любознательный. Любит помогать ученикам с заданиями. Несмотря на свой несерьёзный внешний вид, очень ответственный. Всегда стремится <text:s/>добраться до конца решения или сути. В своей волшебной шляпе хранит множество всяких полезных для обучения вещей, ответов и решений. Иногда носит с собой указку, так как считает, что она помогает лучше понять пройденный материал. </text:span></text:p>
            <text:p><text:span text:style-name="T1">(Герасимова Мария, 9 класс, 2016 г.) <text:s/></text:span><text:s/></text:p>
          </draw:text-box>
        </draw:frame>
        <draw:custom-shape draw:style-name="gr28" draw:text-style-name="P19" draw:layer="layout" svg:width="0.238cm" svg:height="0.219cm" svg:x="18.292cm" svg:y="1.2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olygon draw:style-name="gr29" draw:text-style-name="P5" draw:layer="layout" svg:width="0.126cm" svg:height="0.216cm" svg:x="18.29cm" svg:y="1.2cm" svg:viewBox="0 0 127 217" draw:points="127,6 64,0 0,113 49,200 58,217 88,200 85,176 77,155 99,135 109,99 126,72 122,50 121,19 127,5">
          <text:p/>
        </draw:polygon>
        <draw:ellipse draw:style-name="gr30" draw:text-style-name="P20" draw:layer="layout" svg:width="0.028cm" svg:height="0.017cm" draw:transform="rotate (0.539306738866248) translate (18.451cm 1.272cm)">
          <text:p/>
        </draw:ellipse>
        <draw:ellipse draw:style-name="gr30" draw:text-style-name="P20" draw:layer="layout" svg:width="0.028cm" svg:height="0.017cm" draw:transform="rotate (0.539306738866248) translate (18.466cm 1.3cm)">
          <text:p/>
        </draw:ellips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Градиент_20_глаз" draw:display-name="Градиент глаз" draw:style="radial" draw:cx="50%" draw:cy="55%" draw:start-color="#ffffff" draw:end-color="#663300" draw:start-intensity="100%" draw:end-intensity="100%" draw:border="2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ru" fo:country="RU"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09-08T13:54:11.302000000</dc:date>
    <meta:editing-duration>PT5H26M36S</meta:editing-duration>
    <meta:editing-cycles>27</meta:editing-cycles>
    <meta:generator>LibreOffice/5.2.3.3$Windows_x86 LibreOffice_project/d54a8868f08a7b39642414cf2c8ef2f228f780cf</meta:generator>
    <meta:document-statistic meta:object-count="123"/>
    <meta:user-defined meta:name="Поле 1"/>
    <meta:user-defined meta:name="Поле 2"/>
    <meta:user-defined meta:name="Поле 3"/>
    <meta:user-defined meta:name="Поле 4"/>
  </office:meta>
</office:document-meta>
</file>